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/>
    </style:style>
    <style:style style:name="P3" style:parent-style-name="export-actions" style:family="paragraph">
      <style:text-properties style:font-name="Verdana" fo:font-size="10pt" style:font-size-asian="10pt" style:font-size-complex="10pt"/>
    </style:style>
    <style:style style:name="P4" style:parent-style-name="export-actions" style:family="paragraph">
      <style:text-properties style:font-name="Verdana" fo:font-size="10pt" style:font-size-asian="10pt" style:font-size-complex="10pt"/>
    </style:style>
    <style:style style:name="T5" style:parent-style-name="Pogrubienie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Pogrubienie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P13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14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15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16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17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18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T19" style:parent-style-name="Pogrubienie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Pogrubienie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Hiperłącze" style:family="text">
      <style:text-properties style:font-name="Verdana" fo:font-size="10pt" style:font-size-asian="10pt" style:font-size-complex="10pt"/>
    </style:style>
    <style:style style:name="P38" style:parent-style-name="Normalny" style:family="paragraph">
      <style:text-properties style:font-name="Verdana" fo:font-size="10pt" style:font-size-asian="10pt" style:font-size-complex="10pt"/>
    </style:style>
    <style:style style:name="P39" style:parent-style-name="Normalny" style:family="paragraph">
      <style:paragraph-properties fo:text-align="center"/>
    </style:style>
    <style:style style:name="T40" style:parent-style-name="Pogrubienie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Pogrubienie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Pogrubienie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Pogrubienie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Pogrubienie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Pogrubienie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Hiperłącze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Pogrubienie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P60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61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62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63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64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T68" style:parent-style-name="Domyślnaczcionkaakapitu" style:family="text">
      <style:text-properties style:font-name="Verdana" fo:font-size="10pt" style:font-size-asian="10pt" style:font-size-complex="10pt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Uwydatnienie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text-properties style:font-name="Verdana" fo:font-size="10pt" style:font-size-asian="10pt" style:font-size-complex="10pt"/>
    </style:style>
    <style:style style:name="P76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77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78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79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80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81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82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83" style:parent-style-name="Normalny" style:family="paragraph">
      <style:paragraph-properties style:punctuation-wrap="hanging" style:vertical-align="auto" fo:margin-top="0.0694in" fo:margin-bottom="0.0694in" fo:background-color="transparent"/>
      <style:text-properties style:font-name="Verdana" fo:font-size="10pt" style:font-size-asian="10pt" style:font-size-complex="10pt" fo:hyphenate="true"/>
    </style:style>
    <style:style style:name="P84" style:parent-style-name="Normalny" style:family="paragraph"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margin-bottom="0.1388in">
        <style:tab-stops>
          <style:tab-stop style:type="left" style:position="1.6333in"/>
        </style:tab-stops>
      </style:paragraph-properties>
    </style:style>
  </office:automatic-styles>
  <office:body>
    <office:text text:use-soft-page-breaks="true">
      <text:h text:style-name="P1" text:outline-level="2"><text:span text:style-name="T2">ZOSTAŃ POLICJANTEM! NOWE PRZYJĘCIA W 2023 ROKU<text:s/></text:span></text:h>
      <text:p text:style-name="P3"/>
      <text:p text:style-name="P4"/>
      <text:p text:style-name="Normalny"><text:span text:style-name="T5">Informujemy, że Komendant Główny Policji określił terminy przyjęć do służby w Policji na 2023 rok. Osoby zainteresowane przystąpieniem do rekrutacji mogą składać dokumenty niezbędne do wszczęcia postępowania kwalifikacyjnego.</text:span></text:p>
      <text:p text:style-name="Normalny"><text:span text:style-name="T6"> </text:span><text:span text:style-name="T7"><text:line-break/>Służbę w Policji pełnić może obywatel polski o nieposzlakowanej opinii, który nie był skazany prawomocnym wyrokiem sądu za przestępstwo lub przestępstwo skarbowe. Osoba ubiegająca się o przyjęcie do służby musi korzystać z pełni praw publicznych, posiadać co najmniej średnie wykształcenie oraz zdolność fizyczną i psychiczną do służby w formacjach uzbrojonych, podległych szczególnej dyscyplinie służbowej. Dodatkowo osoba ta musi dawać rękojmię zachowania tajemnicy stosownie do wymogów określonych w przepisach o ochronie informacji niejawnych.</text:span><text:span text:style-name="T8"><text:line-break/>Ponadto, mężczyźni powinni posiadać uregulowany stosunek do służby wojskowej (po odbyciu zasadniczej służby wojskowej lub w wyniku przeniesienia do rezerwy).</text:span><text:span text:style-name="T9"><text:line-break/></text:span><text:span text:style-name="T10"><text:line-break/></text:span><text:span text:style-name="T11">WYMAGANE DOKUMENTY DO ROZPOCZĘCIA POSTĘPOWANIA KWALIFIKACYJNEGO:</text:span><text:span text:style-name="T12"><text:s/></text:span></text:p>
      <text:list text:style-name="LFO5" text:continue-numbering="true">
        <text:list-item>
          <text:p text:style-name="P13">podanie o przyjęcie do służby;</text:p>
        </text:list-item>
        <text:list-item>
          <text:p text:style-name="P14">wypełniony kwestionariusz osobowy kandydata do służby – część A i B;</text:p>
        </text:list-item>
        <text:list-item>
          <text:p text:style-name="P15">kserokopie dokumentów potwierdzających posiadane wykształcenie i kwalifikacje zawodowe (oryginały do wglądu);</text:p>
        </text:list-item>
        <text:list-item>
          <text:p text:style-name="P16">kserokopie świadectw pracy lub służby z poprzednich miejsc pracy lub służby, jeżeli wcześniej kandydat do służby pozostawał w stosunku pracy lub służby (oryginały do wglądu);</text:p>
        </text:list-item>
        <text:list-item>
          <text:p text:style-name="P17">książeczka wojskowa lub legitymacja służbowa żołnierza zawodowego – dotyczy osób, wobec których przeprowadzono kwalifikację wojskową (do wglądu) – uregulowany stosunek do służby wojskowej jest wymagany na dzień przyjęcia do służby w Policji;</text:p>
        </text:list-item>
        <text:list-item>
          <text:p text:style-name="P18">kserokopia dowodu osobistego (oryginał do wglądu)</text:p>
        </text:list-item>
      </text:list>
      <text:p text:style-name="Normalny"><text:span text:style-name="T19">OSOBY ZAINTERESOWANE SŁUŻBĄ W POLICJI PROSZONE SĄ O DOSTARCZANIE KOMPLETU DOKUMENTÓW DO KOMENDY POWIATOWEJ POLICJI W KOLNIE NA ADRES</text:span><text:span text:style-name="T20">:</text:span><text:span text:style-name="T21"><text:line-break/> <text:s/></text:span></text:p>
      <text:p text:style-name="P22"><text:line-break/>Zespół Prezydialny, Kadr i Szkolenia<text:line-break/>Komenda Powiatowa Policji w Wysokiem Mazowieckiem<text:line-break/>ulica Ludowa 13,<text:line-break/>18-200 Wysokie Mazowieckie</text:p>
      <text:p text:style-name="Normalny"><text:span text:style-name="T23"><text:line-break/>W przypadku pytań prosimy o kontakt telefoniczny od poniedziałku do piątku, w godz. 7.30 - 15.30, pod nr telefonu: 47 7183 218</text:span><text:span text:style-name="T24"><text:line-break/>lub do</text:span><text:span text:style-name="T25"><text:line-break/></text:span><text:span text:style-name="T26"><text:line-break/></text:span><text:span text:style-name="T27">SEKCJI DOBORU I DOSKONALENIA ZAWODOWEGO WYDZIAŁU KADR, SZKOLENIA I OBSŁUGI PRAWNEJ KWP W BIAŁYMSTOKU OSOBIŚCIE, DROGĄ POCZTOWĄ/E-MAIL NA ADRES:</text:span><text:span text:style-name="T28"><text:s/></text:span></text:p>
      <text:p text:style-name="P29"><text:span text:style-name="T30">Sekcja Doboru i Doskonalenia Zawodowego</text:span><text:span text:style-name="T31"><text:line-break/>Wydziału Kadr, Szkolenia i Obsługi Prawnej</text:span><text:span text:style-name="T32"><text:line-break/>Komendy Wojewódzkiej Policji w Białymstoku</text:span><text:span text:style-name="T33"><text:line-break/>ulica Sienkiewicza 65</text:span><text:span text:style-name="T34"><text:line-break/>15-003 Białystok</text:span><text:span text:style-name="T35"><text:line-break/>Adres e-mail:</text:span><text:span text:style-name="T36"><text:line-break/></text:span><text:a office:title="Otwarcie w nowym oknie" xlink:href="mailto:dobor.wkis.kwp@bk.policja.gov.pl" office:target-frame-name="_blank" xlink:show="new"><text:span text:style-name="T37">dobor.wkis.kwp@bk.policja.gov.pl</text:span></text:a></text:p>
      <text:soft-page-break/>
      <text:p text:style-name="P38"><text:line-break/>Komendant Główny Policji określił terminy przyjęć do służby w Policji na 2023 rok dla Komendy Wojewódzkiej Policji w Białymstoku, dla kandydatów w ramach procedury otwartej konkursowej:<text:line-break/> <text:s/></text:p>
      <text:p text:style-name="P39"><text:span text:style-name="T40">27 lutego</text:span><text:span text:style-name="T41"><text:line-break/></text:span><text:span text:style-name="T42">5 maja</text:span><text:span text:style-name="T43"><text:line-break/></text:span><text:span text:style-name="T44">3 lipca</text:span><text:span text:style-name="T45"><text:line-break/></text:span><text:span text:style-name="T46">23 sierpnia</text:span><text:span text:style-name="T47"><text:line-break/></text:span><text:span text:style-name="T48">27 października</text:span><text:span text:style-name="T49"><text:line-break/></text:span><text:span text:style-name="T50">28 grudnia</text:span></text:p>
      <text:p text:style-name="Normalny"><text:span text:style-name="T51"> </text:span><text:span text:style-name="T52"><text:line-break/>Komendant Główny Policji na podstawie bieżącej analizy fluktuacji kadr w Policji, przeprowadzanej w 2023 roku, może dokonywać modyfikacji wskazanych wyżej terminów przyjęć do służby w Policji.</text:span><text:span text:style-name="T53"><text:line-break/> </text:span><text:span text:style-name="T54"><text:line-break/>Szczegółowe informacje o rekrutacji:<text:s/></text:span><text:a office:title="Otwarcie w nowym oknie" xlink:href="https://podlaska.policja.gov.pl/pod/rekrutacja/ogloszenia-informacje" office:target-frame-name="_blank" xlink:show="new"><text:span text:style-name="T55">https://podlaska.policja.gov.pl/pod/rekrutacja/ogloszenia-informacje</text:span></text:a><text:span text:style-name="T56"><text:line-break/> </text:span><text:span text:style-name="T57"><text:line-break/></text:span><text:span text:style-name="T58">OFERUJEMY:</text:span><text:span text:style-name="T59"><text:s/></text:span></text:p>
      <text:list text:style-name="LFO6" text:continue-numbering="true">
        <text:list-item>
          <text:p text:style-name="P60">stabilną służbę</text:p>
        </text:list-item>
        <text:list-item>
          <text:p text:style-name="P61">rozwój zawodowy, awanse i podnoszenie kwalifikacji zawodowych</text:p>
        </text:list-item>
        <text:list-item>
          <text:p text:style-name="P62">bogatą ofertę szkoleniową</text:p>
        </text:list-item>
        <text:list-item>
          <text:p text:style-name="P63">rozpoczęcie nauki na studiach w systemie zaocznym</text:p>
        </text:list-item>
        <text:list-item>
          <text:p text:style-name="P64">korzystne warunki finansowe:</text:p>
        </text:list-item>
      </text:list>
      <text:p text:style-name="Normalny"><text:span text:style-name="T65"><text:line-break/>- policjanci pełniący służbę w KMP/KPP przed ukończeniem 26 roku życia: - w trakcie trwania kursu podstawowego - 3790,15 złotych (netto), po ukończeniu kursu podstawowego - 4909,42 złotych (netto).</text:span><text:span text:style-name="T66"><text:line-break/></text:span><text:span text:style-name="T67"><text:line-break/>- policjanci pełniący służbę w KMP/KPP po ukończeniu 26 roku życia: - w trakcie trwania kursu podstawowego - 3620,15 złotych (netto), po ukończeniu kursu podstawowego - 4592,42 złotych (netto).</text:span><text:span text:style-name="T68"><text:line-break/></text:span><text:span text:style-name="T69"><text:line-break/>- policjanci pełniący służbę w Oddziałach Prewencji Policji, przed ukończeniem 26 roku życia: - w trakcie trwania kursu podstawowego, - 4245,15 złotych (netto), po ukończeniu kursu podstawowego - 5364,42 złotych (netto).</text:span><text:span text:style-name="T70"><text:line-break/></text:span><text:span text:style-name="T71"><text:line-break/>- policjanci pełniący służbę w Oddziałach Prewencji Policji po ukończeniu 26 roku życia: - w trakcie trwania kursu podstawowego - 4015,15 złotych (netto), po ukończeniu kursu podstawowego - 4987,42 złotych (netto).</text:span><text:span text:style-name="T72"><text:line-break/></text:span><text:span text:style-name="T73"><text:line-break/></text:span><text:span text:style-name="T74">Podane kwoty są kwotami netto.</text:span></text:p>
      <text:p text:style-name="P75"/>
      <text:list text:style-name="LFO7" text:continue-numbering="true">
        <text:list-item>
          <text:p text:style-name="P76">nagrodę roczną tzw. "trzynastkę"</text:p>
        </text:list-item>
        <text:list-item>
          <text:p text:style-name="P77">nagrody jubileuszowe</text:p>
        </text:list-item>
        <text:list-item>
          <text:p text:style-name="P78">równoważnik pieniężny w zamian za umundurowanie</text:p>
        </text:list-item>
        <text:list-item>
          <text:p text:style-name="P79">dofinansowanie do wypoczynku</text:p>
        </text:list-item>
        <text:list-item>
          <text:p text:style-name="P80">płatny urlop wypoczynkowy 26 dni roboczych</text:p>
        </text:list-item>
        <text:list-item>
          <text:p text:style-name="P81">urlopy dodatkowe</text:p>
        </text:list-item>
        <text:list-item>
          <text:p text:style-name="P82">zwrot kosztów dojazdu do miejsca pełnienia służby z pobliskich miejscowości</text:p>
        </text:list-item>
        <text:list-item>
          <text:p text:style-name="P83">równoważnik za brak mieszkania</text:p>
        </text:list-item>
      </text:list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default-outline-level="3">
      <style:paragraph-properties style:punctuation-wrap="hanging" style:vertical-align="auto" fo:margin-top="0.0694in" fo:margin-bottom="0.0694in" fo:background-color="transparent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paragraph-properties style:punctuation-wrap="simple" fo:background-color="#FFFFFF"/>
      <style:text-properties style:font-name-asian="SimSun" style:font-name-complex="Mangal" fo:color="#00000A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punctuation-wrap="simple" style:line-height-at-least="0.0694in" fo:background-color="#FFFFFF"/>
      <style:text-properties style:font-name="Times New Roman" style:font-name-asian="SimSun" style:font-name-complex="Mangal"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0" fo:orphans="0" style:punctuation-wrap="simple" style:line-height-at-least="0.0694in"/>
      <style:text-properties style:font-name="Times New Roman" style:font-name-asian="SimSun" style:font-name-complex="Mangal" fo:color="#00000A" fo:font-size="12pt" style:font-size-asian="12pt" style:font-size-complex="10.5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color="#000000" fo:font-size="8pt" style:font-size-asian="8pt" style:font-size-complex="8pt" style:text-underline-type="none" style:text-underline-color="font-color"/>
    </style:style>
    <style:style style:name="ListLabel2" style:display-name="ListLabel 2" style:family="text">
      <style:text-properties fo:font-weight="normal" style:font-weight-asian="normal" style:font-weight-complex="normal" fo:color="#000000" fo:font-size="8pt" style:font-size-asian="8pt" style:font-size-complex="8pt" style:text-underline-type="none" style:text-underline-color="font-color"/>
    </style:style>
    <style:style style:name="ListLabel3" style:display-name="ListLabel 3" style:family="text">
      <style:text-properties style:font-name="Times New Roman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fo:font-weight="normal" style:font-weight-asian="normal" style:font-weight-complex="normal" fo:color="#000000" fo:font-size="8pt" style:font-size-asian="8pt" style:font-size-complex="8pt" style:text-underline-type="none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Pogrubienie1" style:display-name="Pogrubienie1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3" style:display-name="WW8Num2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0" style:display-name="WW8Num1z0" style:family="text">
      <style:text-properties style:font-name="Wingdings" style:font-name-complex="Wingdings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Symbo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style:punctuation-wrap="hanging" style:vertical-align="auto" fo:margin-top="0.0694in" fo:margin-bottom="0.0694in" fo:background-color="transparent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 fo:background-color="#FFFFFF"/>
    </style:style>
    <style:style style:name="export-actions" style:display-name="export-actions" style:family="paragraph" style:parent-style-name="Normalny">
      <style:paragraph-properties style:punctuation-wrap="hanging" style:vertical-align="auto" fo:margin-top="0.0694in" fo:margin-bottom="0.0694in" fo:background-color="transparent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875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Choińska</meta:initial-creator>
    <dc:creator>Anna Zaremba</dc:creator>
    <meta:creation-date>2023-06-02T09:14:00Z</meta:creation-date>
    <dc:date>2023-06-02T09:14:00Z</dc:date>
    <meta:print-date>2023-05-30T10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1" meta:character-count="4621" meta:row-count="33" meta:non-whitespace-character-count="3969"/>
  </office:meta>
</office:document-meta>
</file>