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7" style:parent-style-name="Normalny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8" style:parent-style-name="Normalny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9" style:parent-style-name="Normalny" style:family="paragraph">
      <style:paragraph-properties fo:text-align="justify" fo:margin-top="0.1666in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5" style:parent-style-name="Domyślnaczcionkaakapitu" style:family="text">
      <style:text-properties style:font-name="Calibri" style:font-name-complex="Calibri" style:font-style-complex="italic" fo:font-size="9pt" style:font-size-asian="9pt" style:font-size-complex="8pt"/>
    </style:style>
    <style:style style:name="P16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1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22" style:parent-style-name="Normalny" style:family="paragraph">
      <style:paragraph-properties fo:text-align="center" fo:margin-left="4.5in" fo:text-indent="0.5in">
        <style:tab-stops/>
      </style:paragraph-properties>
    </style:style>
    <style:style style:name="T23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2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5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6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7" style:parent-style-name="Normaln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28" style:parent-style-name="Normaln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29" style:parent-style-name="Normalny" style:family="paragraph">
      <style:text-properties style:font-name="Calibri" style:font-name-complex="Calibri" fo:font-weight="bold" style:font-weight-asian="bold" style:font-weight-complex="bold" fo:font-size="7pt" style:font-size-asian="7pt" style:font-size-complex="9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1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7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8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9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41" style:parent-style-name="Normalny" style:family="paragraph">
      <style:paragraph-properties fo:margin-right="0.0006in"/>
      <style:text-properties style:font-name="Calibri" style:font-name-complex="Calibri" fo:font-weight="bold" style:font-weight-asian="bold" style:font-weight-complex="bold" fo:font-size="7pt" style:font-size-asian="7pt" style:font-size-complex="9pt"/>
    </style:style>
    <style:style style:name="P42" style:parent-style-name="Normalny" style:family="paragraph">
      <style:paragraph-properties fo:margin-right="0.0006in"/>
      <style:text-properties style:font-name="Calibri" style:font-name-complex="Calibri" fo:font-weight="bold" style:font-weight-asian="bold" style:font-weight-complex="bold" fo:font-size="7pt" style:font-size-asian="7pt" style:font-size-complex="9pt"/>
    </style:style>
    <style:style style:name="P43" style:parent-style-name="Normalny" style:family="paragraph">
      <style:paragraph-properties fo:margin-right="0.0006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4" style:parent-style-name="Normalny" style:family="paragraph">
      <style:paragraph-properties fo:margin-right="0.0006in"/>
      <style:text-properties style:font-name="Calibri" style:font-name-complex="Calibri"/>
    </style:style>
    <style:style style:name="P45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4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7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48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49" style:parent-style-name="Hiperłącze" style:family="text">
      <style:text-properties style:font-name="Calibri" style:font-name-complex="Calibri" fo:font-style="italic" style:font-style-asian="italic" fo:color="#0070C0" fo:font-size="8pt" style:font-size-asian="8pt" style:font-size-complex="8pt"/>
    </style:style>
    <style:style style:name="T50" style:parent-style-name="Domyślnaczcionkaakapitu" style:family="text">
      <style:text-properties style:font-name="Calibri" style:font-name-complex="Calibri" fo:font-style="italic" style:font-style-asian="italic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Calibri" style:font-name-complex="Calibri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3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5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55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7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58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5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3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64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P65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9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7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1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5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76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77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P78" style:parent-style-name="Normalny" style:family="paragraph">
      <style:text-properties style:font-name="Calibri" style:font-name-complex="Calibri" style:font-style-complex="italic" fo:font-size="8pt" style:font-size-asian="8pt" style:font-size-complex="8pt"/>
    </style:style>
    <style:style style:name="P7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8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2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P83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8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85" style:parent-style-name="Normalny" style:family="paragraph">
      <style:text-properties style:font-name="Calibri" style:font-name-complex="Calibri" style:font-style-complex="italic" fo:font-size="8pt" style:font-size-asian="8pt" style:font-size-complex="8pt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7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88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8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90" style:parent-style-name="Normalny" style:family="paragraph">
      <style:text-properties style:font-name="Calibri" style:font-name-complex="Calibri" fo:font-size="8pt" style:font-size-asian="8pt"/>
    </style:style>
    <style:style style:name="P91" style:parent-style-name="Normalny" style:family="paragraph">
      <style:text-properties style:font-name="Calibri" style:font-name-complex="Calibri" fo:font-size="8pt" style:font-size-asian="8pt"/>
    </style:style>
    <style:style style:name="T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5" style:parent-style-name="Normalny" style:family="paragraph">
      <style:text-properties style:font-name="Calibri" style:font-name-complex="Calibri"/>
    </style:style>
    <style:style style:name="P96" style:parent-style-name="Normalny" style:family="paragraph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9" style:parent-style-name="Normalny" style:family="paragraph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100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style-complex="italic" fo:font-size="9pt" style:font-size-asian="9pt" style:font-size-complex="9pt"/>
    </style:style>
    <style:style style:name="T102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103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104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105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106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107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108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109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T111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112" style:parent-style-name="Domyślnaczcionkaakapitu" style:family="text"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T113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114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P115" style:parent-style-name="Normalny" style:family="paragraph">
      <style:text-properties style:font-name="Calibri" style:font-name-complex="Calibri"/>
    </style:style>
    <style:style style:name="P116" style:parent-style-name="Normalny" style:family="paragraph">
      <style:text-properties style:font-name="Calibri" style:font-name-complex="Calibri"/>
    </style:style>
    <style:style style:name="P117" style:parent-style-name="Normalny" style:family="paragraph">
      <style:paragraph-properties fo:text-align="justify"/>
    </style:style>
    <style:style style:name="T11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0" style:parent-style-name="Akapitzlistą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21" style:parent-style-name="Akapitzlistą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22" style:parent-style-name="Akapitzlistą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23" style:parent-style-name="Normalny" style:family="paragraph">
      <style:paragraph-properties fo:margin-left="0.2958in" fo:text-indent="-0.2958in">
        <style:tab-stops/>
      </style:paragraph-properties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6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7" style:parent-style-name="Normalny" style:family="paragraph">
      <style:paragraph-properties fo:widows="2" fo:orphans="2" style:text-autospace="ideograph-alpha"/>
      <style:text-properties style:font-name="Calibri" style:font-name-complex="Calibri" fo:font-size="9pt" style:font-size-asian="9pt" style:font-size-complex="9pt"/>
    </style:style>
    <style:style style:name="P128" style:parent-style-name="Normalny" style:family="paragraph">
      <style:paragraph-properties fo:widows="2" fo:orphans="2" style:text-autospace="ideograph-alpha"/>
      <style:text-properties style:font-name="Calibri" style:font-name-complex="Calibri" fo:font-size="9pt" style:font-size-asian="9pt" style:font-size-complex="9pt"/>
    </style:style>
    <style:style style:name="P129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0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1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2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P133" style:parent-style-name="Normalny" style:family="paragraph">
      <style:paragraph-properties fo:margin-left="3in" fo:text-indent="0.5in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134" style:parent-style-name="Norma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5" style:parent-style-name="Normalny" style:family="paragraph">
      <style:paragraph-properties fo:keep-with-next="always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6" style:parent-style-name="Normalny" style:family="paragraph">
      <style:paragraph-properties fo:keep-with-next="always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7" style:parent-style-name="Normalny" style:family="paragraph">
      <style:paragraph-properties fo:text-align="center"/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138" style:parent-style-name="Normalny" style:family="paragraph">
      <style:paragraph-properties fo:text-align="center"/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TableColumn140" style:family="table-column">
      <style:table-column-properties style:column-width="3.7465in"/>
    </style:style>
    <style:style style:name="TableColumn141" style:family="table-column">
      <style:table-column-properties style:column-width="3.7465in"/>
    </style:style>
    <style:style style:name="Table139" style:family="table">
      <style:table-properties style:width="7.493in" fo:margin-left="0in" table:align="left"/>
    </style:style>
    <style:style style:name="TableRow142" style:family="table-row">
      <style:table-row-properties style:min-row-height="0.2513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48" style:parent-style-name="Normalny" style:family="paragraph">
      <style:paragraph-properties fo:text-align="center"/>
      <style:text-properties style:font-name="Calibri" style:font-name-complex="Calibri"/>
    </style:style>
    <style:style style:name="P149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5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51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15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7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58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60" style:parent-style-name="Normalny" style:family="paragraph"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161" style:parent-style-name="Norma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62" style:parent-style-name="Normalny" style:family="paragraph">
      <style:paragraph-properties fo:widows="2" fo:orphans="2" style:text-autospace="ideograph-alpha"/>
      <style:text-properties style:font-name="Calibri" style:font-name-complex="Calibri" fo:font-weight="bold" style:font-weight-asian="bold" fo:font-size="9pt" style:font-size-asian="9pt" style:font-size-complex="9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ŚWIADCZENIE PODMIOTU DZIAŁAJĄCEGO JAKO AGENCJA PRACY TYMCZASOWEJ</text:p>
      <text:p text:style-name="P3">O POWIERZENIU WYKONYWANIA PRACY CUDZOZIEMCOWI</text:p>
      <text:p text:style-name="P4"><text:span text:style-name="T5">W CHARAKTERZE PRACOWNIKA TYMCZASOWEGO</text:span></text:p>
      <text:p text:style-name="P6">(dotyczy cudzoziemców - obywateli<text:s/>państw określonych w przepisach wydanych na podstawie art. 90 ust. 10 pkt 2 ustawy</text:p>
      <text:p text:style-name="P7"><text:s/>z dnia <text:s/>20 kwietnia 2004 r. o promocji zatrudnienia i instytucjach rynku pracy)</text:p>
      <text:p text:style-name="P8"/>
      <text:p text:style-name="P9"><text:span text:style-name="T10">1. Podmiot powierzający wykonywanie pracy cudzoziemcowi</text:span></text:p>
      <text:p text:style-name="P11">1.1. Nazwa/imię lub imiona i nazwisko</text:p>
      <text:p text:style-name="P12">……………………….………………………………………………………………….… ................................................................................................................................</text:p>
      <text:p text:style-name="P13"><text:span text:style-name="T14">1.2. Adres siedziby/miejsca stałego pobytu<text:s/></text:span><text:span text:style-name="T15">na terytorium Rzeczypospolitej Polskiej</text:span>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<text:span text:style-name="T18">1.3.Numer NIP <text:s text:c="7"/></text:span><text:span text:style-name="T19"><text:s text:c="49"/>1.4.Numer REGON <text:s text:c="64"/>1.5.Numer PESEL</text:span><text:span text:style-name="T20"><text:s/>(dotyczy osoby fizycznej ………..………………………………….. <text:s text:c="46"/>……………………………………………….</text:span><text:span text:style-name="T21">. <text:s text:c="61"/>prowadzącej działalność gospodarczą)</text:span></text:p>
      <text:p text:style-name="P22"><text:span text:style-name="T23"><text:s text:c="10"/>………………………………………………………………..</text:span></text:p>
      <text:p text:style-name="P24">1.6. Numer wpisu do rejestru podmiotów prowadzących agencje zatrudnienia (KRAZ) …………………………………………………………………………………</text:p>
      <text:p text:style-name="P25">1.7.<text:s/>Telefon………………………………………………………………………………………………………………………………………………………………………………………………….</text:p>
      <text:p text:style-name="P26">1.8. Adres poczty elektronicznej (informacja niewymagana) ………….………………………………………………………………………………………………………………<text:s/></text:p>
      <text:p text:style-name="P27"/>
      <text:p text:style-name="P28">oświadcza, że powierzy wykonywanie pracy cudzoziemcowi w charakterze pracownika tymczasowego.</text:p>
      <text:p text:style-name="P29"/>
      <text:p text:style-name="Normalny"><text:span text:style-name="T30">2. Informacje dotyczące cudzoziemca</text:span></text:p>
      <text:p text:style-name="P31">2.1. Imię/imiona………………………………………………………………………………………………………………………………………...….</text:p>
      <text:p text:style-name="P32">2.2.Nazwisko........................................................................................................................................................</text:p>
      <text:p text:style-name="Normalny"><text:span text:style-name="T33"><draw:custom-shape svg:x="2.2924in" svg:y="0.04306in" svg:width="0.09931in" svg:height="0.09931in" draw:z-index="251879424" draw:id="id0" draw:style-name="a0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34"><draw:custom-shape svg:x="3.27326in" svg:y="0.04306in" svg:width="0.09931in" svg:height="0.09931in" draw:z-index="251880448" draw:id="id1" draw:style-name="a1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35">2.3. Płeć (zaznaczyć odpowiednie pole) <text:s text:c="16"/>kobieta <text:s text:c="21"/>mężcz</text:span><text:span text:style-name="T36">yzna<text:s/></text:span></text:p>
      <text:p text:style-name="P37">2.4. Data urodzenia (dd/mm/rrrr) ………………...……………………………………………………………………………………………...<text:s/></text:p>
      <text:p text:style-name="P38">2.5. Obywatelstwo…………………………………………………………………………………………………………………………………………<text:s/></text:p>
      <text:p text:style-name="P39">2.6. Dokument podróży:<text:s/></text:p>
      <text:p text:style-name="P40">2.7. Seria i numer <text:s text:c="54"/><text:s text:c="3"/>2.8. Data wydania (dd/mm/rrrr) <text:s text:c="44"/>2.9. Data ważności (dd/mm/rrrr)</text:p>
      <text:p text:style-name="P41">…………………………………………………………………………………….. <text:s text:c="12"/>…………………………………………………………………………………………………… <text:s text:c="11"/>……………………………………………………………………</text:p>
      <text:p text:style-name="P42"><text:s text:c="4"/></text:p>
      <text:p text:style-name="P43">3. Informacje<text:s/>dotyczące pracy powierzonej cudzoziemcowi</text:p>
      <text:p text:style-name="P44"/>
      <text:p text:style-name="P45">3.1. Stanowisko / rodzaj pracy wykonywanej przez cudzoziemca…………………………………………………………………………………………</text:p>
      <text:p text:style-name="Normalny"><text:span text:style-name="T46">3.2. Nazwa i kod zawodu<text:s/></text:span><text:span text:style-name="T47">(wg grup elementarnych zawodów i specjalności zgodnie z obowiązującą klasyfikacją zawodów i sp</text:span><text:span text:style-name="T48">ecjalności dla potrzeb rynku pracy dostępną na stronie<text:s/></text:span><text:a xlink:href="http://www.psz.praca" office:target-frame-name="_top" xlink:show="replace"><text:span text:style-name="T49">www.psz.praca</text:span></text:a><text:span text:style-name="T50"><text:s/>.gov.pl</text:span><text:span text:style-name="T51">)</text:span><text:span text:style-name="T52">…………………………………………………………………………………………………….……..…..........</text:span></text:p>
      <text:p text:style-name="P53">3.3. Zakres podstawowych obowiązków na stanowisku pracy 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4">3.4. Symbol PKD oraz opis podklasy działalności podmiotu powierzającego wykonywanie pracy cudzoziemcowi związanej z wykonywaniem pracy przez cudzoziemca</text:p>
      <text:p text:style-name="P55">………………………………………………………………………………………............................................................................................................</text:p>
      <text:p text:style-name="Normalny"><text:span text:style-name="T56">3.5. Miejsce wykonywania pracy<text:s/></text:span><text:span text:style-name="T57">(podać adres łącznie ze wskazaniem <text:s/>powiatu i gminy)</text:span><text:span text:style-name="T58">…………………………………….……………………….…….….</text:span><text:span text:style-name="T59"><text:s/></text:span><text:span text:style-name="T60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Normalny"><text:span text:style-name="T61">3.6. Rodzaj umowy st</text:span><text:span text:style-name="T62">anowiącej podstawę wykonywania pracy przez cudzoziemca</text:span><text:span text:style-name="T63">(umowa o pracę/ umowa zlecenia/ umowa o dzieło/ inna (jaka?)</text:span><text:span text:style-name="T64">………..…</text:span></text:p>
      <text:p text:style-name="P65">…………………………………………………………………………………………………………………………………………………………….........................................................................</text:p>
      <text:p text:style-name="P66"><text:span text:style-name="T67">3.</text:span><text:span text:style-name="T68">7. Wymiar czasu pracy (etat)</text:span><text:span text:style-name="T69"><text:s/>(określić w przypadku umowy o pracę)<text:s/></text:span><text:span text:style-name="T70">/ liczba godzin pracy w tygodniu lub miesiącu<text:s/></text:span><text:span text:style-name="T71">(określić w przypadku umowy cywilnoprawnej)<text:s/></text:span><text:span text:style-name="T72">…………………………………………………………………………………………………………………………………………….</text:span></text:p>
      <text:p text:style-name="Normalny"><text:span text:style-name="T73">3.8. Wysokość wynagrodzenia brutto określoneg</text:span><text:span text:style-name="T74">o stawką godzinową lub miesięczną</text:span><text:span text:style-name="T75"><text:s/></text:span><text:span text:style-name="T76">(w przypadku gdy wynagrodzenie ma być wypłacane w walucie obcej, należy podać jego równowartość w złotych polskich)</text:span><text:span text:style-name="T77">…………………………………………………………………………………………………………..………………………</text:span></text:p>
      <text:p text:style-name="P78"/>
      <text:p text:style-name="P79">4. Informacje dotyczące podmiotu będącego pracodawcą użytkownikiem<text:s/></text:p>
      <text:p text:style-name="P80">4.1. Nazwa/imię lub imiona i nazwisko………………………………………………………………………………………………………………….……………………………………………</text:p>
      <text:p text:style-name="Normalny"><text:span text:style-name="T81">4.2. Adres siedziby/miejsca stałego pobytu na terytorium Rzeczypospolitej Polskiej</text:span><text:span text:style-name="T82">……………………………………………………….………….……………………….</text:span></text:p>
      <text:p text:style-name="P83">......................................................................................................................................................................................................................................</text:p>
      <text:p text:style-name="P84">4.3.. Telefon oraz<text:s/>e-mail……………………………………………………………………………………………………………………………………..……………………………………………….</text:p>
      <text:p text:style-name="P85"/>
      <text:p text:style-name="Normalny"><text:span text:style-name="T86">5. Okres, na jaki agencja pracy tymczasowej powierzy wykonywanie pracy cudzoziemcowi<text:s/></text:span><text:span text:style-name="T87">(okres wykonywania pracy nie dłuższy niż 24 miesiące, dzień rozpoczęcia pracy nastąpi nie pó</text:span><text:span text:style-name="T88">źniej niż 6 miesięcy od dnia złożenia oświadczenia)</text:span><text:span text:style-name="T89"><text:s/></text:span></text:p>
      <text:p text:style-name="P90"/>
      <text:p text:style-name="P91"/>
      <text:p text:style-name="Normalny"><text:span text:style-name="T92">od (dd/mm/rrrr) …………………………………………..</text:span><text:span text:style-name="T93"><text:s/></text:span><text:span text:style-name="T94"><text:s/>do (dd/mm/rrrr) ……………………………………………………………… <text:s/></text:span></text:p>
      <text:p text:style-name="P95"/>
      <text:p text:style-name="P96"/>
      <text:soft-page-break/>
      <text:p text:style-name="Normalny"><text:span text:style-name="T97">6. DANE DOTYCZĄCE PRZEWIDYWANEGO WJAZDU LUB POBYTU CUDZOZIEMCA NA TERYTORIUM RZECZYPOSPOLITEJ POLSKIEJ W ZWIĄZKU<text:s/></text:span><text:span text:style-name="T98">Z WYKONYWANIEM PRACY OKREŚLONEJ OŚWIADCZENIEM<text:s/></text:span></text:p>
      <text:p text:style-name="P99"/>
      <text:p text:style-name="Normalny"><text:span text:style-name="T100">6.1</text:span><text:span text:style-name="T101">.</text:span><text:span text:style-name="T102">Oświadczenie dotyczy cudzoziemca, który zamierza (zaznaczyć odpowiednie pole)</text:span></text:p>
      <text:p text:style-name="Normalny"><text:span text:style-name="T103"><draw:custom-shape svg:x="0.08085in" svg:y="0.05122in" svg:width="0.09931in" svg:height="0.09931in" draw:z-index="251846656" draw:id="id2" draw:style-name="a2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104"><draw:custom-shape svg:x="2.87421in" svg:y="0.03391in" svg:width="0.09931in" svg:height="0.09931in" draw:z-index="251847680" draw:id="id3" draw:style-name="a3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105"><text:s text:c="9"/>wjechać na terytorium Rzeczypospolitej Polskiej <text:s text:c="11"/>kontynuować pobyt na terytorium Rzeczypospolitej Polskie</text:span><text:span text:style-name="T106">j</text:span></text:p>
      <text:p text:style-name="Normalny"><text:span text:style-name="T107"><text:s text:c="4"/></text:span></text:p>
      <text:p text:style-name="Normalny"><text:span text:style-name="T108">6.2</text:span><text:span text:style-name="T109">.</text:span><text:span text:style-name="T110"><text:s/></text:span><text:span text:style-name="T111">Dane dotyczące</text:span><text:span text:style-name="T112"><text:s/></text:span><text:span text:style-name="T113">ważnej<text:s/></text:span><text:span text:style-name="T114">wizy lub karty pobytu posiadanej przez cudzoziemca</text:span></text:p>
      <text:p text:style-name="P115">Numer ………………………………………………………….. <text:s text:c="25"/>Data ważności ……………………………………………………………………….</text:p>
      <text:p text:style-name="P116"/>
      <text:p text:style-name="P117"><text:span text:style-name="T118">7.<text:s/></text:span><text:span text:style-name="T119">Podmiot powierzający wykonywanie pracy cudzoziemcowi oświadcza, że:</text:span></text:p>
      <text:list text:style-name="LFO1" text:continue-numbering="true">
        <text:list-item>
          <text:p text:style-name="P120">zapoznał się z przepisami dotyczącymi pobytu i powierzenia pracy cudzoziemcom na terytorium Rzeczypospolitej Polskiej,</text:p>
        </text:list-item>
        <text:list-item>
          <text:p text:style-name="P121">wysokość wynagrodzenia cudzoziemca podana w oświadczeniu nie jest niższa od wynagrodzenia pracowników wykonujących pracę porównywalnego rodzaju lub na porównywalnym stanowisku.</text:p>
        </text:list-item>
      </text:list>
      <text:p text:style-name="P122"/>
      <text:p text:style-name="P123"><text:span text:style-name="T124">ZAŁĄCZNIKI</text:span><text:span text:style-name="T125"><text:s/>(wymienić)</text:span></text:p>
      <text:p text:style-name="P126"/>
      <text:p text:style-name="P127">Oświadczenie podmiotu powierzającego wykonywanie pracy cudzoziemcowi dotyczące okoliczności, o których mowa w art. 88z ust. 5 pkt 1-6 ustawy z dnia 20 kwietnia 2004 r. o promocji zatrudnienia<text:s/>i instytucjach rynku pracy</text:p>
      <text:p text:style-name="P1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29"/>
      <text:p text:style-name="P130"/>
      <text:p text:style-name="P131">….......................................<text:tab/><text:tab/><text:tab/><text:tab/><text:tab/>...........................................................................................</text:p>
      <text:p text:style-name="P132">(miejscowość, data)<text:tab/><text:tab/><text:tab/><text:tab/><text:tab/><text:tab/>(czytelny podpis podmiotu powierzającego wykonywanie pracy<text:s/>cudzoziemcowi <text:s/></text:p>
      <text:p text:style-name="P133">/ osoby upoważnionej do działania w imieniu podmiotu )</text:p>
      <text:p text:style-name="P134">……………………………………………………………………………………………………</text:p>
      <text:p text:style-name="P135"><text:s/></text:p>
      <text:p text:style-name="P136">Potwierdzenie wpisu oświadczenia o powierzeniu wykonywania pracy cudzoziemcowi do ewidencji oświadczeń<text:s/></text:p>
      <text:p text:style-name="P137">(wypełnia powiatowy urząd pracy)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alny"><text:span text:style-name="T144">Data<text:s/></text:span><text:span text:style-name="T145">wpisu</text:span></text:p>
          </table:table-cell>
          <table:table-cell table:style-name="TableCell146">
            <text:p text:style-name="Normalny"><text:span text:style-name="T147">Numer wpisu</text:span></text:p>
          </table:table-cell>
        </table:table-row>
      </table:table>
      <text:p text:style-name="P148"/>
      <text:p text:style-name="P149">Oświadczenie wpisano do ewidencji oświadczeń w celu wykonywania pracy w okresie:</text:p>
      <text:p text:style-name="P150"/>
      <text:p text:style-name="P151"/>
      <text:p text:style-name="Normalny"><text:span text:style-name="T152">od<text:s/></text:span><text:span text:style-name="T153">(dd.mm.rrrr) ………………………………………… <text:s/></text:span><text:span text:style-name="T154"><text:s/>do<text:s/></text:span><text:span text:style-name="T155">(dd.mm.rrrr) ………………………………………………</text:span></text:p>
      <text:p text:style-name="Normalny"><text:span text:style-name="T156"><text:s text:c="6"/></text:span></text:p>
      <text:p text:style-name="Normalny"><text:span text:style-name="T157"><text:s text:c="64"/></text:span><text:span text:style-name="T158"><text:s text:c="73"/></text:span><text:span text:style-name="T159">…………………………………………………………………………………………………………………………………………………………….</text:span></text:p>
      <text:p text:style-name="P160">(imię, nazwisko, stanowisko służbowe i podpis osoby upoważnionej do wpisu oświadczenia do ewidencji oświadczeń)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text-autospace="ideograph-alpha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text-autospace="ideograph-alpha" fo:margin-top="0.1666in" fo:margin-bottom="0.0416in"/>
      <style:text-properties style:font-name="Arial" fo:font-weight="bold" style:font-weight-asian="bold" fo:font-size="13pt" style:font-size-asian="13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Verdana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Arial" fo:font-weight="bold" style:font-weight-asian="bold" fo:font-size="13pt" style:font-size-asian="13pt"/>
    </style:style>
    <style:style style:name="Tabela" style:display-name="Tabela" style:family="paragraph" style:next-style-name="Normalny">
      <style:paragraph-properties fo:widows="0" fo:orphans="0" style:text-autospace="none"/>
      <style:text-properties style:font-name="Verdana" style:font-name-complex="Verdana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Verdana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Verdana" fo:font-size="10pt" style:font-size-asian="10pt" style:font-size-complex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Verdana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Arial"/>
    </style:style>
    <style:style style:name="Tekstkomentarza" style:display-name="Tekst komentarza" style:family="paragraph" style:parent-style-name="Normalny">
      <style:text-properties style:font-name="Arial" fo:hyphenate="false"/>
    </style:style>
    <style:style style:name="TematkomentarzaZnak" style:display-name="Temat komentarza Znak" style:family="text" style:parent-style-name="TekstkomentarzaZnak">
      <style:text-properties style:font-name="Arial" fo:font-weight="bold" style:font-weight-asian="bold" style:font-weight-complex="bold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2" style:display-name="Tekst podstawowy 2" style:family="paragraph" style:parent-style-name="Normalny">
      <style:paragraph-properties fo:widows="2" fo:orphans="2" style:text-autospace="ideograph-alpha" fo:text-align="justify"/>
      <style:text-properties style:font-name="Times New Roman"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/>
    </style:style>
    <style:style style:name="Tekstpodstawowy" style:display-name="Tekst podstawowy" style:family="paragraph" style:parent-style-name="Normalny">
      <style:paragraph-properties fo:widows="2" fo:orphans="2" style:text-autospace="ideograph-alpha" fo:margin-bottom="0.0833in"/>
      <style:text-properties style:font-name="Times New Roman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style:font-name="Times New Roman" fo:font-size="12pt" style:font-size-asian="12pt" style:font-size-complex="12pt"/>
    </style:style>
    <style:style style:name="Tekstpodstawowywcięty" style:display-name="Tekst podstawowy wcięty" style:family="paragraph" style:parent-style-name="Normalny">
      <style:paragraph-properties fo:widows="2" fo:orphans="2" style:text-autospace="ideograph-alpha" fo:margin-bottom="0.0833in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NTekst1" style:display-name="N Tekst 1" style:family="paragraph" style:parent-style-name="Normalny">
      <style:paragraph-properties fo:widows="2" fo:orphans="2" fo:text-align="justify" fo:line-height="150%">
        <style:tab-stops>
          <style:tab-stop style:type="left" style:position="0.3152in"/>
          <style:tab-stop style:type="left" style:position="0.6298in"/>
          <style:tab-stop style:type="left" style:position="0.9451in"/>
          <style:tab-stop style:type="left" style:position="1.2597in"/>
          <style:tab-stop style:type="left" style:position="1.575in"/>
          <style:tab-stop style:type="left" style:position="1.8902in"/>
          <style:tab-stop style:type="left" style:position="2.2048in"/>
          <style:tab-stop style:type="left" style:position="2.5201in"/>
          <style:tab-stop style:type="left" style:position="2.8347in"/>
          <style:tab-stop style:type="left" style:position="3.15in"/>
          <style:tab-stop style:type="left" style:position="3.4652in"/>
          <style:tab-stop style:type="left" style:position="3.7798in"/>
          <style:tab-stop style:type="left" style:position="4.0951in"/>
          <style:tab-stop style:type="left" style:position="4.4097in"/>
          <style:tab-stop style:type="left" style:position="4.725in"/>
          <style:tab-stop style:type="left" style:position="5.0402in"/>
          <style:tab-stop style:type="left" style:position="5.3548in"/>
          <style:tab-stop style:type="left" style:position="5.6701in"/>
          <style:tab-stop style:type="left" style:position="5.9847in"/>
          <style:tab-stop style:type="left" style:position="6.3in"/>
        </style:tab-stops>
      </style:paragraph-properties>
      <style:text-properties style:font-name="Times New Roman" fo:font-size="12pt" style:font-size-asian="12pt" fo:hyphenate="false"/>
    </style:style>
    <style:style style:name="TEKSTZałącznikido..." style:display-name="TEKST &quot;Załącznik(i) do ...&quot;" style:family="paragraph">
      <style:paragraph-properties fo:margin-left="3.9375in">
        <style:tab-stops/>
      </style:paragraph-properties>
      <style:text-properties style:font-name="Times New Roman" style:font-name-complex="Arial" fo:font-size="12pt" style:font-size-asian="12pt" fo:hyphenate="false"/>
    </style:style>
    <style:style style:name="OZN_ZAŁĄCZNIKAwskazanienrzałącznika" style:display-name="OZN_ZAŁĄCZNIKA – wskazanie nr załącznika" style:family="paragraph" style:parent-style-name="Normalny">
      <style:paragraph-properties fo:widows="2" fo:orphans="2" style:text-autospace="ideograph-alpha" fo:text-align="end" fo:line-height="150%"/>
      <style:text-properties style:font-name="Times New Roman" style:font-name-complex="Arial" fo:font-weight="bold" style:font-weight-asian="bold" fo:font-size="12pt" style:font-size-asian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Arial" style:font-name-complex="Arial" fo:hyphenate="false"/>
    </style:style>
    <style:style style:name="ZUSTzm.ust.artykułempunktem" style:display-name="Z/UST(§) – zm. ust. (§) artykułem (punktem)" style:family="paragraph" style:parent-style-name="Normalny">
      <style:paragraph-properties fo:widows="2" fo:orphans="2" fo:text-align="justify" fo:line-height="150%" fo:margin-left="0.3541in" fo:text-indent="0.3541in">
        <style:tab-stops/>
      </style:paragraph-properties>
      <style:text-properties style:font-name="Times" style:font-name-complex="Arial" fo:font-size="12pt" style:font-size-asian="12pt" style:language-asian="en" style:country-asian="US" fo:hyphenate="false"/>
    </style:style>
    <style:style style:name="ZLITzm.lit.artykułempunktem" style:display-name="Z/LIT – zm. lit. artykułem (punktem)" style:family="paragraph" style:parent-style-name="Normalny">
      <style:paragraph-properties fo:widows="2" fo:orphans="2" style:text-autospace="ideograph-alpha" fo:text-align="justify" fo:line-height="150%" fo:margin-left="0.6847in" fo:text-indent="-0.3305in">
        <style:tab-stops/>
      </style:paragraph-properties>
      <style:text-properties style:font-name="Times" style:font-name-complex="Arial" style:font-weight-complex="bold" fo:font-size="12pt" style:font-size-asian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RTart.ustawynp.rozporządzenia" style:display-name="ART(§) – art. ustawy (§ np. rozporządzenia)" style:family="paragraph">
      <style:paragraph-properties style:text-autospace="none" fo:text-align="justify" fo:margin-top="0.0833in" fo:line-height="150%" fo:text-indent="0.3541in"/>
      <style:text-properties style:font-name="Times" style:font-name-complex="Arial" fo:font-size="12pt" style:font-size-asian="12pt" fo:hyphenate="false"/>
    </style:style>
    <style:style style:name="DATA_AKTUdatauchwalenialubwydaniaaktu" style:display-name="DATA_AKTU – data uchwalenia lub wydania aktu" style:family="paragraph" style:next-style-name="TYTUŁ_AKTUprzedmiotregulacjiustawylubrozporządzenia">
      <style:paragraph-properties fo:keep-with-next="always" fo:text-align="center" fo:margin-top="0.0833in" fo:margin-bottom="0.0833in" fo:line-height="150%"/>
      <style:text-properties style:font-name="Times" style:font-name-complex="Arial" style:font-weight-complex="bold" fo:font-size="12pt" style:font-size-asian="12pt" style:font-size-complex="12pt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text-align="center" fo:margin-top="0.0833in" fo:margin-bottom="0.25in" fo:line-height="150%"/>
      <style:text-properties style:font-name="Times" style:font-name-complex="Arial" fo:font-weight="bold" style:font-weight-asian="bold" style:font-weight-complex="bold" fo:font-size="12pt" style:font-size-asian="12pt" style:font-size-complex="12pt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 style:next-style-name="ARTart.ustawynp.rozporządzenia">
      <style:text-properties style:font-weight-complex="bold" fo:hyphenate="false"/>
    </style:style>
    <style:style style:name="OZN_RODZ_AKTUtzn.ustawalubrozporządzenieiorganwydający" style:display-name="OZN_RODZ_AKTU – tzn. ustawa lub rozporządzenie i organ wydający" style:family="paragraph" style:next-style-name="DATA_AKTUdatauchwalenialubwydaniaaktu">
      <style:paragraph-properties fo:keep-with-next="always" fo:text-align="center" fo:margin-bottom="0.0833in" fo:line-height="150%"/>
      <style:text-properties style:font-name="Times" fo:font-weight="bold" style:font-weight-asian="bold" style:font-weight-complex="bold" fo:text-transform="uppercase" fo:letter-spacing="0.0375in" style:letter-kerning="true" fo:font-size="12pt" style:font-size-asian="12pt" style:font-size-complex="12pt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text-align="justify" fo:line-height="150%" fo:margin-left="0.3541in" fo:text-indent="-0.3541in">
        <style:tab-stops/>
      </style:paragraph-properties>
      <style:text-properties style:font-name="Times" style:font-name-complex="Arial" style:font-weight-complex="bold" fo:font-size="12pt" style:font-size-asian="12pt" fo:hyphenate="false"/>
    </style:style>
    <style:style style:name="ODNOŚNIKtreśćodnośnika" style:display-name="ODNOŚNIK – treść odnośnika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Arial" fo:hyphenate="false"/>
    </style:style>
    <style:style style:name="OZN_PROJEKTUwskazaniedatylubwersjiprojektu" style:display-name="OZN_PROJEKTU – wskazanie daty lub wersji projektu" style:family="paragraph" style:next-style-name="OZN_RODZ_AKTUtzn.ustawalubrozporządzenieiorganwydający">
      <style:paragraph-properties fo:text-align="end" fo:line-height="150%"/>
      <style:text-properties style:font-name="Times New Roman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>
      <style:paragraph-properties fo:margin-left="3.3472in">
        <style:tab-stops/>
      </style:paragraph-properties>
      <style:text-properties fo:letter-spacing="normal" fo:hyphenate="false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65%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Verdana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Poprawka" style:display-name="Poprawka" style:family="paragraph">
      <style:text-properties style:font-name="Verdan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_Parnowski</meta:initial-creator>
    <dc:creator>PUP</dc:creator>
    <meta:creation-date>2022-08-01T09:36:00Z</meta:creation-date>
    <dc:date>2022-08-01T09:36:00Z</dc:date>
    <meta:print-date>2018-07-06T09:00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1127" meta:character-count="7875" meta:row-count="56" meta:non-whitespace-character-count="6763"/>
  </office:meta>
</office:document-meta>
</file>